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rganiseren van het Suydersee Event op 9 juli 2022 van 12.00 uur tot 17.00 uur in winkelcentrum Suyderse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2 mei 2022 een aanvraag voor een evenement  ontvangen. De vergunning is aangevraagd voor organiseren van het Suydersee Event op 9 juli 2022 van 12.00 uur tot 17.00 uur in winkelcentrum Suydersee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39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544</meta:user-defined>
    <meta:user-defined meta:name="DCTERMS.abstract">Aanvraag vergunning voor organiseren van het Suydersee Event op 9 juli 2022 van 12.00 uur tot 17.00 uur in winkelcentrum Suydersee Dronten</meta:user-defined>
    <dc:language>nl</dc:language>
    <meta:user-defined meta:name="OVERHEIDop.locatietype/OVERHEIDop.gebiedsmarkering">Punt</meta:user-defined>
    <meta:user-defined meta:name="DC.title">Aanvraag vergunning voor organiseren van het Suydersee Event op 9 juli 2022 van 12.00 uur tot 17.00 uur in winkelcentrum Suydersee Dronten</meta:user-defined>
    <meta:user-defined meta:name="DCTERMS.W3CDTF/DCTERMS.available">2022-05-19</meta:user-defined>
    <meta:user-defined meta:name="DCTERMS.W3CDTF/OVERHEIDop.jaargang">2022</meta:user-defined>
    <meta:user-defined meta:name="OVERHEIDop.publicationIssue">223977</meta:user-defined>
    <meta:user-defined meta:name="OVERHEIDop.GmbID/DC.identifier">gmb-2022-223977</meta:user-defined>
    <meta:user-defined meta:name="OVERHEIDop.versieInformatie"/>
  </office:meta>
</office:document-meta>
</file>