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ckholmweg 10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Z/22/192878 / W2022-0271 voor een omgevingsvergunning betreffende het vervangen van een erfafscheiding op locatie Stockholmweg 10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9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ockholmweg 10 Den Bomm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74</meta:user-defined>
    <meta:user-defined meta:name="OVERHEIDop.GmbID/DC.identifier">gmb-2022-223974</meta:user-defined>
    <meta:user-defined meta:name="OVERHEIDop.versieInformatie"/>
  </office:meta>
</office:document-meta>
</file>