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236a te Okkebroek (14955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Okkenbroeksfeest ontvangen voor het evenement Okkenbroeksfeest  plaatsvindend van 8 juli 2022 t/m 10 juli 2022   in het weiland naast Oerdijk 236a te Okkebroek.</text:p>
            <text:p text:style-name="common-al">De aanvraag ligt van 18 mei 2022 t/m 1 juni 2022 ter inzage. Inzage is mogelijk tijdens kantooruren bij Publiekscontacten Vergunningen, Grote Kerkhof 1. U kunt hiervoor een afspraak maken met een medewerker van Publiekscontacten. Raadpleeg hiervoor <text:a xlink:href="file://deventer.intern/usr/homes/san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9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erdijk 236a te Okkebroek (149550-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69</meta:user-defined>
    <meta:user-defined meta:name="OVERHEIDop.GmbID/DC.identifier">gmb-2022-223969</meta:user-defined>
    <meta:user-defined meta:name="OVERHEIDop.versieInformatie"/>
  </office:meta>
</office:document-meta>
</file>