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en isoleren kap, Gortestraat 82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586</text:p>
            <text:p text:style-name="common-al">Ingekomen: 16-05-2022 00:00</text:p>
            <text:p text:style-name="common-al">Locatie: Gortestraat 82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586" xlink:type="simple">publicatiesomgevingsvergunningen@leiden.nl</text:a> de volgende gegevens:</text:p>
            <text:p text:style-name="common-al">- het kenmerk van de aanvraag: Z/22/33905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9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586</meta:user-defined>
    <meta:user-defined meta:name="DCTERMS.abstract">plaatsen dakkapellen en isoleren kap</meta:user-defined>
    <dc:language>nl</dc:language>
    <meta:user-defined meta:name="OVERHEIDop.locatietype/OVERHEIDop.gebiedsmarkering">Punt</meta:user-defined>
    <meta:user-defined meta:name="DC.title">Aanvraag omgevingsvergunning, plaatsen dakkapellen en isoleren kap, Gortestraat 82 2311NM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19_6978605_16526982...|exb-2022-28217</meta:user-defined>
    <meta:user-defined meta:name="OVERHEIDop.publicationIssue">223967</meta:user-defined>
    <meta:user-defined meta:name="OVERHEIDop.GmbID/DC.identifier">gmb-2022-223967</meta:user-defined>
    <meta:user-defined meta:name="OVERHEIDop.versieInformatie"/>
  </office:meta>
</office:document-meta>
</file>