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oltaweg 5C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heeft de gemeente een melding activiteitenbesluit milieubeheer ontvangen voor activiteiten waarvoor geen vergunningplicht geldt op locatie Voltaweg 5C te Schijndel. De melding is geregistreerd onder zaaknummer AMVB-2022-091. De melding betreft:</text:p>
            <text:p text:style-name="common-al">ontwerpen van tuinen en het ontwerpen en maken van producten van te recyclen material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396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6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6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Voltaweg 5C te Schijnd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964</meta:user-defined>
    <meta:user-defined meta:name="OVERHEIDop.GmbID/DC.identifier">gmb-2022-223964</meta:user-defined>
    <meta:user-defined meta:name="OVERHEIDop.versieInformatie"/>
  </office:meta>
</office:document-meta>
</file>