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rtikel 35 van de Alcoholwet, Internationaal Motortreffen, aan de Twistweg 200 meter naast huisnummer 6 (HAM00 N 970 en 971) in Den Ha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wistweg naast huisnummer 6 (HAM00 N 970 en 971) in Den Ham.</text:p>
            <text:p text:style-name="common-al">Wat: Ontheffing artikel 35 van de Alcoholwet voor het evenement Internationaal Motortreffen. </text:p>
            <text:p text:style-name="common-al">Wanneer: op 17-06-2022 van 16:00 tot uiterlijk 18-06-2022, 01:00 uur en 18-06-2022 van 16:00 tot uiterlijk 19-06-2022, 01:00 uur. </text:p>
            <text:p text:style-name="common-al">Verzonden: 16-05-2022, zaaknummer 1700ESUITE11141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396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6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6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111412022</meta:user-defined>
    <meta:user-defined meta:name="DCTERMS.abstract">Ontheffing art. 35 Drank- en horecawet, Internationaal Motortreffen op 17-06-2-22 van 16.00-01.00 uur en op 18-06-2022 van 16.00-01.00 uur </meta:user-defined>
    <dc:language>nl</dc:language>
    <meta:user-defined meta:name="OVERHEIDop.locatietype/OVERHEIDop.gebiedsmarkering">Punt</meta:user-defined>
    <meta:user-defined meta:name="DC.title">Gemeente Twenterand - verleende ontheffing artikel 35 van de Alcoholwet, Internationaal Motortreffen, aan de Twistweg 200 meter naast huisnummer 6 (HAM00 N 970 en 971) in Den Ham.</meta:user-defined>
    <meta:user-defined meta:name="DCTERMS.W3CDTF/DCTERMS.available">2022-05-18</meta:user-defined>
    <meta:user-defined meta:name="DCTERMS.W3CDTF/OVERHEIDop.jaargang">2022</meta:user-defined>
    <meta:user-defined meta:name="OVERHEIDop.publicationIssue">223963</meta:user-defined>
    <meta:user-defined meta:name="OVERHEIDop.GmbID/DC.identifier">gmb-2022-223963</meta:user-defined>
    <meta:user-defined meta:name="OVERHEIDop.versieInformatie"/>
  </office:meta>
</office:document-meta>
</file>