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erker aan straatzijde en vergroten garage aan De Morgen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94en is aangevraagd voor plaatsen van een erker aan straatzijde en vergroten garage aan De Morgen 1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2. De gemeente neemt daarover waarschijnlijk 29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9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94</meta:user-defined>
    <meta:user-defined meta:name="DCTERMS.abstract">Aanvraag vergunning voor plaatsen van een erker aan straatzijde en vergroten garage </meta:user-defined>
    <dc:language>nl</dc:language>
    <meta:user-defined meta:name="OVERHEIDop.locatietype/OVERHEIDop.gebiedsmarkering">Adres</meta:user-defined>
    <meta:user-defined meta:name="DC.title">Aanvraag vergunning voor plaatsen van een erker aan straatzijde en vergroten garage aan De Morgen 12 Dront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960</meta:user-defined>
    <meta:user-defined meta:name="OVERHEIDop.GmbID/DC.identifier">gmb-2022-223960</meta:user-defined>
    <meta:user-defined meta:name="OVERHEIDop.versieInformatie"/>
  </office:meta>
</office:document-meta>
</file>