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Nikkelstraat 4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40-jarig jubileum van MTC de Windvangers (e22047)</text:p>
            <text:p text:style-name="common-al">Aanvrager: M.T.C. de Windvangers</text:p>
            <text:p text:style-name="common-al">Locatie: Nikkelstraat 48</text:p>
            <text:p text:style-name="common-al">datum: 18 juni 2022 </text:p>
            <text:p text:style-name="common-al">ingangsdatum 16 mei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9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Nikkelstraat 48</meta:user-defined>
    <meta:user-defined meta:name="DCTERMS.W3CDTF/DCTERMS.available">2022-05-18</meta:user-defined>
    <meta:user-defined meta:name="DCTERMS.W3CDTF/OVERHEIDop.jaargang">2022</meta:user-defined>
    <meta:user-defined meta:name="OVERHEIDop.publicationIssue">223958</meta:user-defined>
    <meta:user-defined meta:name="OVERHEIDop.GmbID/DC.identifier">gmb-2022-223958</meta:user-defined>
    <meta:user-defined meta:name="OVERHEIDop.versieInformatie"/>
  </office:meta>
</office:document-meta>
</file>