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Noordeinde 21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21 Grootschermer</text:span>: het vergroten van de woning Datum ontvangst: 10 mei 2022.</text:p>
            <text:p text:style-name="common-al">Zaaknummer: 000032519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Noordeinde 21 te Grootscherm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54</meta:user-defined>
    <meta:user-defined meta:name="OVERHEIDop.GmbID/DC.identifier">gmb-2022-223954</meta:user-defined>
    <meta:user-defined meta:name="OVERHEIDop.versieInformatie"/>
  </office:meta>
</office:document-meta>
</file>