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op het perceel Smederij 124 te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ronten heeft een aanvraag voor een omgevingsvergunning ontvangen. De aanvraag betreft het plaatsen van een dakkapel aan de voorzijde van de woning op het perceel Smederij 124 te Dront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 maart 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28 juni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395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5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5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11</meta:user-defined>
    <meta:user-defined meta:name="DCTERMS.abstract">Aanvraag vergunning voor het plaatsen van een dakkapel aan de voorzijde van de woning 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op het perceel Smederij 124 te Dront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3953</meta:user-defined>
    <meta:user-defined meta:name="OVERHEIDop.GmbID/DC.identifier">gmb-2022-223953</meta:user-defined>
    <meta:user-defined meta:name="OVERHEIDop.versieInformatie"/>
  </office:meta>
</office:document-meta>
</file>