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entwintig bomen en het verplanten van 5 bomen, Griffi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ei 2022 een besluit verzonden op de aanvraag met zaaknummer 2022-025087 voor het kappen van vijfentwintig bomen en het verplanten van 5 bomen op locatie Griffinruimte (t.h.v. huisnr 1 t/m 41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Griffinruimte</meta:user-defined>
    <dc:language>nl</dc:language>
    <meta:user-defined meta:name="OVERHEIDop.locatietype/OVERHEIDop.gebiedsmarkering">Punt</meta:user-defined>
    <meta:user-defined meta:name="DC.title">Kennisgeving besluit omgevingsvergunning voor het kappen van vijfentwintig bomen en het verplanten van 5 bomen, Griffinruimt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50</meta:user-defined>
    <meta:user-defined meta:name="OVERHEIDop.GmbID/DC.identifier">gmb-2022-223950</meta:user-defined>
    <meta:user-defined meta:name="OVERHEIDop.versieInformatie"/>
  </office:meta>
</office:document-meta>
</file>