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Fokke Simonszstraat 78-3 1017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kke Simonszstraat 78-3 1017TK Amsterdam</text:p>
            <text:p text:style-name="common-al">Omschrijving: aanbrengen dakkapel en zonnepanelen op het gebouw</text:p>
            <text:p text:style-name="common-al">Verzonden naar aanvrager op: 16-05-2022</text:p>
            <text:p text:style-name="common-al">Zaaknummer: Z2022-C003051</text:p>
            <text:p text:style-name="common-al">OLO nummer: 694122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94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3051</meta:user-defined>
    <meta:user-defined meta:name="DCTERMS.abstract">aanbrengen dakkapel en zonnepanelen op het gebouw</meta:user-defined>
    <dc:language>nl</dc:language>
    <meta:user-defined meta:name="OVERHEIDop.locatietype/OVERHEIDop.gebiedsmarkering">Punt</meta:user-defined>
    <meta:user-defined meta:name="DC.title">Ingetrokken aanvraag omgevingsvergunning Fokke Simonszstraat 78-3 1017TK Amster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949</meta:user-defined>
    <meta:user-defined meta:name="OVERHEIDop.GmbID/DC.identifier">gmb-2022-223949</meta:user-defined>
    <meta:user-defined meta:name="OVERHEIDop.versieInformatie"/>
  </office:meta>
</office:document-meta>
</file>