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nabij 4 ten behoeve van 2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2 een aanvraag voor een omgevingsvergunning ontvangen. Dit betreft het aanbrengen van een tijdelijke dam ter plaatse van Middelweg nabij 4 ten behoeve van 2a in Zevenhuizen. De aanvraag is geregistreerd onder kenmerk 202212129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9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iddelweg nabij 4 ten behoeve van 2a in Zevenhuizen</meta:user-defined>
    <meta:user-defined meta:name="DCTERMS.W3CDTF/DCTERMS.available">2022-05-18</meta:user-defined>
    <meta:user-defined meta:name="DCTERMS.W3CDTF/OVERHEIDop.jaargang">2022</meta:user-defined>
    <meta:user-defined meta:name="OVERHEIDop.publicationIssue">223941</meta:user-defined>
    <meta:user-defined meta:name="OVERHEIDop.GmbID/DC.identifier">gmb-2022-223941</meta:user-defined>
    <meta:user-defined meta:name="OVERHEIDop.versieInformatie"/>
  </office:meta>
</office:document-meta>
</file>