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Dubbelebuur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ubbelebuurt 1 Alkmaar</text:span>: melding brandveilig gebruik Datum ontvangst: 6 mei 2022.</text:p>
            <text:p text:style-name="common-al">Zaaknummer: 00003234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randveilig gebruik aan Dubbelebuurt 1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40</meta:user-defined>
    <meta:user-defined meta:name="OVERHEIDop.GmbID/DC.identifier">gmb-2022-223940</meta:user-defined>
    <meta:user-defined meta:name="OVERHEIDop.versieInformatie"/>
  </office:meta>
</office:document-meta>
</file>