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ulturhus te Diepenveen (14975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Rommelmarkt en veiling Diepenveen ontvangen voor het evenement Rommelmarkt en veiling plaatsvindend op 10 september 2022 in en nabij Kulturhus te Diepenveen.</text:p>
            <text:p text:style-name="common-al">De aanvraag ligt van 18 mei 2022 t/m 1 juni 2022 ter inzage. Inzage is mogelijk tijdens kantooruren bij Publiekscontacten Vergunningen, Grote Kerkhof 1. U kunt hiervoor een afspraak maken met een medewerker van Publiekscontacten. Raadpleeg hiervoor <text:a xlink:href="file://deventer.intern/usr/homes/san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9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ulturhus te Diepenveen (149759-202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37</meta:user-defined>
    <meta:user-defined meta:name="OVERHEIDop.GmbID/DC.identifier">gmb-2022-223937</meta:user-defined>
    <meta:user-defined meta:name="OVERHEIDop.versieInformatie"/>
  </office:meta>
</office:document-meta>
</file>