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ude IJsselweg 13 in Etten: realiseren tijdelijke uitweg  Op 13-04-2022 heeft het college van Burgemeester en wethouders een besluit genomen op de aanvraag voor een omgevingsvergunning voor het realiseren van een tijdelijke uitweg aan de N317, Oude IJsselweg 13 in Etten. Het besluit is verzonden op 17 me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393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3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3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Oude IJsselweg 13 in Etten: realiseren tijdelijke uitweg  Op 13-04-2022 heeft het college van Burgemeester en wethouders een besluit genomen op de aanvraag voor een omgevingsvergunning voor het realiseren van een tijdelijke uitweg aan de N317, Oude IJsselweg 13 in Etten. Het besluit is verzonden op 17 mei 2022.</meta:user-defined>
    <meta:user-defined meta:name="DCTERMS.W3CDTF/DCTERMS.available">2022-05-18</meta:user-defined>
    <meta:user-defined meta:name="DCTERMS.W3CDTF/OVERHEIDop.jaargang">2022</meta:user-defined>
    <meta:user-defined meta:name="OVERHEIDop.publicationIssue">223932</meta:user-defined>
    <meta:user-defined meta:name="OVERHEIDop.GmbID/DC.identifier">gmb-2022-223932</meta:user-defined>
    <meta:user-defined meta:name="OVERHEIDop.versieInformatie"/>
  </office:meta>
</office:document-meta>
</file>