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Hennequinstraat 41B te Maastricht. Kennisgeving nieuwe aanvraag omgevingsvergunning, het splitsen van 1 appartement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12WB</text:p>
            <text:p text:style-name="common-al">
            <text:span text:style-name="nadrukvet">Burgemeester Hennequinstraat 41B te Maastricht</text:span>
          </text:p>
            <text:p text:style-name="common-al">
            <text:span text:style-name="nadrukvet">het splitsen van 1 appartement in 2 appartementen</text:span>
          </text:p>
            <text:p text:style-name="common-al"/>
            <text:p text:style-name="common-al">
            <text:span text:style-name="nadrukvet">Datum ontvangst aanvraag:</text:span> 16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9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emeester Hennequinstraat 41B te Maastricht. Kennisgeving nieuwe aanvraag omgevingsvergunning, het splitsen van 1 appartement in 2 appartemen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31</meta:user-defined>
    <meta:user-defined meta:name="OVERHEIDop.GmbID/DC.identifier">gmb-2022-223931</meta:user-defined>
    <meta:user-defined meta:name="OVERHEIDop.versieInformatie"/>
  </office:meta>
</office:document-meta>
</file>