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Bloemenzoom kad. sectie G 3188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1521 en is aangevraagd voor bouwen van een woning, Bloemenzoom kad. sectie G 3188 Swifterbant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2. De gemeente neemt daarover waarschijnlijk 8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2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21</meta:user-defined>
    <meta:user-defined meta:name="DCTERMS.abstract">Aanvraag vergunning voor bouwen van een woning, Bloemenzoom kad. sectie G 3188 Swifterbant </meta:user-defined>
    <dc:language>nl</dc:language>
    <meta:user-defined meta:name="OVERHEIDop.locatietype/OVERHEIDop.gebiedsmarkering">Weg</meta:user-defined>
    <meta:user-defined meta:name="DC.title">Aanvraag vergunning voor bouwen van een woning, Bloemenzoom kad. sectie G 3188 Swifterban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26</meta:user-defined>
    <meta:user-defined meta:name="OVERHEIDop.GmbID/DC.identifier">gmb-2022-223926</meta:user-defined>
    <meta:user-defined meta:name="OVERHEIDop.versieInformatie"/>
  </office:meta>
</office:document-meta>
</file>