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oerhaavelaan 12 7671HA Vriezenveen, kappen van een boom op de oprit, ontvangen op 17-01-2022, zaaknummer 1700ESUITE2301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Boerhaavelaan 12 7671HA Vriezenveen, Boerhaavelaan 12 in Vriezenveen []</text:p>
            <text:p text:style-name="common-al">Project: kappen van een boom op de oprit</text:p>
            <text:p text:style-name="common-al">Ingekomen: 17-01-2022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39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9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9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0ESUITE23012022</meta:user-defined>
    <meta:user-defined meta:name="DCTERMS.abstract">kappen van een boom op de oprit</meta:user-defined>
    <dc:language>nl</dc:language>
    <meta:user-defined meta:name="OVERHEIDop.locatietype/OVERHEIDop.gebiedsmarkering">Punt</meta:user-defined>
    <meta:user-defined meta:name="DC.title">Gemeente Twenterand - aanvraag omgevingsvergunning, Boerhaavelaan 12 7671HA Vriezenveen, kappen van een boom op de oprit, ontvangen op 17-01-2022, zaaknummer 1700ESUITE23012022</meta:user-defined>
    <meta:user-defined meta:name="DCTERMS.W3CDTF/DCTERMS.available">2022-01-26</meta:user-defined>
    <meta:user-defined meta:name="DCTERMS.W3CDTF/OVERHEIDop.jaargang">2022</meta:user-defined>
    <meta:user-defined meta:name="OVERHEIDop.publicationIssue">22392</meta:user-defined>
    <meta:user-defined meta:name="OVERHEIDop.GmbID/DC.identifier">gmb-2022-22392</meta:user-defined>
    <meta:user-defined meta:name="OVERHEIDop.versieInformatie"/>
  </office:meta>
</office:document-meta>
</file>