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geveldakvlak aan Willem de Zwijgerstraat 3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straat 39</text:p>
                    <text:p text:style-name="table_al">3143LP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391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1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1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op het voorgeveldakvlak aan Willem de Zwijgerstraat 39 te Maassluis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912</meta:user-defined>
    <meta:user-defined meta:name="OVERHEIDop.GmbID/DC.identifier">gmb-2022-223912</meta:user-defined>
    <meta:user-defined meta:name="OVERHEIDop.versieInformatie"/>
  </office:meta>
</office:document-meta>
</file>