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verzoek om gevelwijziging, Praagsingel 62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2 heeft de gemeente een aanvraag ontvangen voor een omgevingsvergunning op het adres Praagsingel 62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verzoek voor het wijzigen van de gevel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1 me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11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2390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90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90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een verzoek om gevelwijziging, Praagsingel 62 in IJsselstei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903</meta:user-defined>
    <meta:user-defined meta:name="OVERHEIDop.GmbID/DC.identifier">gmb-2022-223903</meta:user-defined>
    <meta:user-defined meta:name="OVERHEIDop.versieInformatie"/>
  </office:meta>
</office:document-meta>
</file>