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het panoramagebouw Zalmstael aan Adr. Van Heelstraat (project De Kade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. Van Heelstraat (project De Kade)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panoramagebouw Zalmsta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9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het panoramagebouw Zalmstael aan Adr. Van Heelstraat (project De Kade)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02</meta:user-defined>
    <meta:user-defined meta:name="OVERHEIDop.GmbID/DC.identifier">gmb-2022-223902</meta:user-defined>
    <meta:user-defined meta:name="OVERHEIDop.versieInformatie"/>
  </office:meta>
</office:document-meta>
</file>