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Diepenveenseweg 124 7413AT Deventer, [DVT00B10989] Deventer B 1098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026</text:p>
            <text:p text:style-name="common-al">Ingekomen: 12-05-2022</text:p>
            <text:p text:style-name="common-al">Locatie: Diepenveenseweg 124 7413AT Deventer, [DVT00B10989] Deventer B 10989.</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390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0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0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026</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Diepenveenseweg 124 7413AT Deventer, [DVT00B10989] Deventer B 10989.</meta:user-defined>
    <meta:user-defined meta:name="DCTERMS.W3CDTF/DCTERMS.available">2022-05-18</meta:user-defined>
    <meta:user-defined meta:name="DCTERMS.W3CDTF/OVERHEIDop.jaargang">2022</meta:user-defined>
    <meta:user-defined meta:name="OVERHEIDop.publicationIssue">223900</meta:user-defined>
    <meta:user-defined meta:name="OVERHEIDop.GmbID/DC.identifier">gmb-2022-223900</meta:user-defined>
    <meta:user-defined meta:name="OVERHEIDop.versieInformatie"/>
  </office:meta>
</office:document-meta>
</file>