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itnerstraat 99 te Goes - Aanvraag omgevingsvergunning voor het vernieuwen van een 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december 2021 een aanvraag hebben ontvangen voor een omgevingsvergunning op de locatie Breitnerstraat 99 te Goes. De aanvraag is geregistreerd onder zaaknummer OMG-2021-1273 / Z21.103462. De aanvraag betreft:</text:p>
            <text:p text:style-name="common-al">het vernieuwen van een kozij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3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reitnerstraat 99 te Goes - Aanvraag omgevingsvergunning voor het vernieuwen van een kozijn</meta:user-defined>
    <dc:language>nl</dc:language>
    <meta:user-defined meta:name="OVERHEIDop.locatietype/OVERHEIDop.gebiedsmarkering">Adres</meta:user-defined>
    <meta:user-defined meta:name="DC.title">Breitnerstraat 99 te Goes - Aanvraag omgevingsvergunning voor het vernieuwen van een kozijn</meta:user-defined>
    <meta:user-defined meta:name="DCTERMS.W3CDTF/DCTERMS.available">2022-01-03</meta:user-defined>
    <meta:user-defined meta:name="DCTERMS.W3CDTF/OVERHEIDop.jaargang">2022</meta:user-defined>
    <meta:user-defined meta:name="OVERHEIDop.publicationIssue">2239</meta:user-defined>
    <meta:user-defined meta:name="OVERHEIDop.GmbID/DC.identifier">gmb-2022-2239</meta:user-defined>
    <meta:user-defined meta:name="OVERHEIDop.versieInformatie"/>
  </office:meta>
</office:document-meta>
</file>