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ssingstraat 10 in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2 een besluit genomen op de aanvraag met zaaknummer OV-2022-1091 voor een omgevingsvergunning op de locatie Messingstraat 10 in Wolvega. De vergunning is verleend. Het besluit betreft:</text:p>
            <text:p text:style-name="common-al">nieuwbouw vrijstaan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me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7 me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389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9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9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essingstraat 10 in Wolvega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896</meta:user-defined>
    <meta:user-defined meta:name="OVERHEIDop.GmbID/DC.identifier">gmb-2022-223896</meta:user-defined>
    <meta:user-defined meta:name="OVERHEIDop.versieInformatie"/>
  </office:meta>
</office:document-meta>
</file>