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30-jarig Jubileum Hockey Clu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30-jarig Jubileum Hockey Club Zeewolde</text:p>
            <text:p text:style-name="common-al">Naam organisator: Hockey Club Zeewolde</text:p>
            <text:p text:style-name="common-al">Datum: 18 juni 2022</text:p>
            <text:p text:style-name="common-al">Locatie: Horsterweg 214</text:p>
            <text:p text:style-name="common-al">Zaaknummer: 5726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8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30-jarig Jubileum Hockey Club Zeewold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894</meta:user-defined>
    <meta:user-defined meta:name="OVERHEIDop.GmbID/DC.identifier">gmb-2022-223894</meta:user-defined>
    <meta:user-defined meta:name="OVERHEIDop.versieInformatie"/>
  </office:meta>
</office:document-meta>
</file>