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het plaatsen van een dakkapel aan Hovenier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53 Alkmaar</text:span>: het plaatsen van een dakkapel  Datum ontvangst: 9 mei 2022.</text:p>
            <text:p text:style-name="common-al">Zaaknummer: 00003247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venierstraat 53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91</meta:user-defined>
    <meta:user-defined meta:name="OVERHEIDop.GmbID/DC.identifier">gmb-2022-223891</meta:user-defined>
    <meta:user-defined meta:name="OVERHEIDop.versieInformatie"/>
  </office:meta>
</office:document-meta>
</file>