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Preamsilen op 3 september 2022 te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2 mei 2022 is de volgende aanvraag voor een vergunning/ontheffing binnengekomen:</text:span></text:p>
            <text:p><text:span text:style-name="functie">Eastermar, Snakkerbuorren 9 en 1, recreatieterrein De Komerk en Burgumer Mar, wedstrijdzeilen met pramen, larken en BM-ers en gezamenlijk afsluiten met een captainsdiner op 3 september 2022 van 08.00 tot 21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18 mei t/m 1 juni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2388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88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88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Preamsilen op 3 september 2022 te Eastermar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889</meta:user-defined>
    <meta:user-defined meta:name="OVERHEIDop.GmbID/DC.identifier">gmb-2022-223889</meta:user-defined>
    <meta:user-defined meta:name="OVERHEIDop.versieInformatie"/>
  </office:meta>
</office:document-meta>
</file>