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ig evenement, Merendreef 1 5553CC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2 heeft de gemeente een melding ontvangen voor activiteiten waarvoor geen vergunningplicht geldt.</text:p>
            <text:p text:style-name="common-al">De melding betreft locatie Merendreef 1  5553CC Valkenswaard, en is geregistreerd onder zaaknummer 2022-233538 met omschrijving "gala vmbo SG Were Di 1 juni 2022 Markt Valkenswaar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8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3538</meta:user-defined>
    <meta:user-defined meta:name="DCTERMS.abstract">gala vmbo SG Were Di 1 juni 2022 Markt Valkenswaard</meta:user-defined>
    <dc:language>nl</dc:language>
    <meta:user-defined meta:name="OVERHEIDop.locatietype/OVERHEIDop.gebiedsmarkering">Punt</meta:user-defined>
    <meta:user-defined meta:name="DC.title">Ontvangen melding Melding meerjarig evenement, Merendreef 1 5553CC Valkenswaar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88</meta:user-defined>
    <meta:user-defined meta:name="OVERHEIDop.GmbID/DC.identifier">gmb-2022-223888</meta:user-defined>
    <meta:user-defined meta:name="OVERHEIDop.versieInformatie"/>
  </office:meta>
</office:document-meta>
</file>