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Pelmol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lmolen 43 Alkmaar</text:span>: het plaatsen van dakkapellen Datum ontvangst: 9 mei 2022.</text:p>
            <text:p text:style-name="common-al">Zaaknummer: 00003247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Pelmolen 4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85</meta:user-defined>
    <meta:user-defined meta:name="OVERHEIDop.GmbID/DC.identifier">gmb-2022-223885</meta:user-defined>
    <meta:user-defined meta:name="OVERHEIDop.versieInformatie"/>
  </office:meta>
</office:document-meta>
</file>