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inrit Lorentzstraat 11, 3846A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een besluit genomen op de aanvraag met zaaknummer 2022-001102 voor aanleggen inrit op locatie Lorentzstraat 11, 3846AV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7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388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Lorentzstraat 11, 3846AV Harderwijk</meta:user-defined>
    <dc:language>nl</dc:language>
    <meta:user-defined meta:name="OVERHEIDop.locatietype/OVERHEIDop.gebiedsmarkering">Punt</meta:user-defined>
    <meta:user-defined meta:name="DC.title">Verlening omgevingsvergunning inrit Lorentzstraat 11, 3846AV Harderwij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884</meta:user-defined>
    <meta:user-defined meta:name="OVERHEIDop.GmbID/DC.identifier">gmb-2022-223884</meta:user-defined>
    <meta:user-defined meta:name="OVERHEIDop.versieInformatie"/>
  </office:meta>
</office:document-meta>
</file>