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behorend bouwwerk tot woonhuis aan De Noord 1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18 in Ilpendam voor het verbouwen van een bijbehorend bouwwerk tot woonhuis</text:p>
            <text:p text:style-name="common-al">(ingekomen 2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8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behorend bouwwerk tot woonhuis aan De Noord 18 te Ilp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882</meta:user-defined>
    <meta:user-defined meta:name="OVERHEIDop.GmbID/DC.identifier">gmb-2022-223882</meta:user-defined>
    <meta:user-defined meta:name="OVERHEIDop.versieInformatie"/>
  </office:meta>
</office:document-meta>
</file>