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ildelandenstraat 2, 4, 6 en 8 te Heikant.</text:span>
          </text:p>
            <text:p text:style-name="common-al">Zaakomschrijving: bouwen van 4 woningen</text:p>
            <text:p text:style-name="common-al">Zaaknummer: 254256</text:p>
            <text:p text:style-name="common-al">Beschikking datum verzonden: 17-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3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256</meta:user-defined>
    <meta:user-defined meta:name="DCTERMS.abstract">bouwen van 4 woningen</meta:user-defined>
    <dc:language>nl</dc:language>
    <meta:user-defined meta:name="OVERHEIDop.locatietype/OVERHEIDop.gebiedsmarkering">Punt</meta:user-defined>
    <meta:user-defined meta:name="DC.title">Omgevingsvergunning verleend</meta:user-defined>
    <meta:user-defined meta:name="DCTERMS.W3CDTF/DCTERMS.available">2022-01-19</meta:user-defined>
    <meta:user-defined meta:name="DCTERMS.W3CDTF/OVERHEIDop.jaargang">2022</meta:user-defined>
    <meta:user-defined meta:name="OVERHEIDop.publicationIssue">22388</meta:user-defined>
    <meta:user-defined meta:name="OVERHEIDop.GmbID/DC.identifier">gmb-2022-22388</meta:user-defined>
    <meta:user-defined meta:name="OVERHEIDop.versieInformatie"/>
  </office:meta>
</office:document-meta>
</file>