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Nieuwe Vaar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17 Alkmaar</text:span>: het uitbreiden van een woning  Datum ontvangst: 9 mei 2022.</text:p>
            <text:p text:style-name="common-al">Zaaknummer: 000032460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Nieuwe Vaart 17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77</meta:user-defined>
    <meta:user-defined meta:name="OVERHEIDop.GmbID/DC.identifier">gmb-2022-223877</meta:user-defined>
    <meta:user-defined meta:name="OVERHEIDop.versieInformatie"/>
  </office:meta>
</office:document-meta>
</file>