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andveilig gebruik van het pand Berkenlaan 1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randveilig gebruik’. De vergunning is aangevraagd voor brandveilig gebruik van het pand Berkenlaan 1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9 mei 2022. De gemeente Vlieland neemt daarover binnen 26 weken een besluit omdat het een uitgebreide procedure betreft. Als de conceptvergunning wordt verleend, publiceert de gemeente Vlieland een nieuw bericht. Vanaf dat moment kunt u de documenten met informatie over de concept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38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briek/DC.type">andere vergunning</meta:user-defined>
    <meta:user-defined meta:name="DCTERMS.abstract">Brandveilig gebruik</meta:user-defined>
    <dc:language>nl</dc:language>
    <meta:user-defined meta:name="OVERHEIDop.locatietype/OVERHEIDop.gebiedsmarkering">Adres</meta:user-defined>
    <meta:user-defined meta:name="DC.title">Aanvraag vergunning voor brandveilig gebruik van het pand Berkenlaan 18 te Vlieland.</meta:user-defined>
    <meta:user-defined meta:name="DCTERMS.W3CDTF/DCTERMS.available">2022-05-18</meta:user-defined>
    <meta:user-defined meta:name="DCTERMS.W3CDTF/OVERHEIDop.jaargang">2022</meta:user-defined>
    <meta:user-defined meta:name="OVERHEIDop.publicationIssue">223875</meta:user-defined>
    <meta:user-defined meta:name="OVERHEIDop.GmbID/DC.identifier">gmb-2022-223875</meta:user-defined>
    <meta:user-defined meta:name="OVERHEIDop.versieInformatie"/>
  </office:meta>
</office:document-meta>
</file>