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voorzijde aan Lek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kstraat 9 Alkmaar</text:span>: het plaatsen van een dakkapel voorzijde  Datum ontvangst: 6 mei 2022.</text:p>
            <text:p text:style-name="common-al">Zaaknummer: 000032457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87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7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7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voorzijde aan Lekstraat 9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873</meta:user-defined>
    <meta:user-defined meta:name="OVERHEIDop.GmbID/DC.identifier">gmb-2022-223873</meta:user-defined>
    <meta:user-defined meta:name="OVERHEIDop.versieInformatie"/>
  </office:meta>
</office:document-meta>
</file>