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puinbreken bouw- en sloopafval - Zoggelsestraat 15, 5388 LL te Heesch</text:p>
      <text:section text:name="zakelijke-mededeling_id1-3-2" text:style-name="zakelijke-mededeling">
        <text:section text:name="zakelijke-mededeling-tekst_id1-3-2-1" text:style-name="zakelijke-mededeling-tekst">
          <text:section text:name="tekst_id1-3-2-1-1" text:style-name="tekst">
            <text:p text:style-name="common-al">De volgende meldingen als bedoeld in artikel 10.52 van de Wet milieubeheer zijn ingekomen:</text:p>
            <text:p text:style-name="common-al"/>
            <text:p text:style-name="common-al">-Van Schaijk Sloop en Grondwerken heeft een melding op grond van het Besluit mobiel breken ingediend. De melding richt zich op het breken van in totaal 1.250 ton steenachtige materialen op het adres Zoggelsestraat 15 te Heesch. De verwachte startdatum 06-05-2022 geldt in deze periode gedurende maximaal 5 aaneengesloten werkdagen. Bronsterkte mobiele breker is 113 dB(A). </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38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Adres</meta:user-defined>
    <meta:user-defined meta:name="DC.title">Wet milieubeheer - Besluit mobiel puinbreken bouw- en sloopafval - Zoggelsestraat 15, 5388 LL te Heesch</meta:user-defined>
    <meta:user-defined meta:name="DCTERMS.W3CDTF/DCTERMS.available">2022-05-25</meta:user-defined>
    <meta:user-defined meta:name="DCTERMS.W3CDTF/OVERHEIDop.jaargang">2022</meta:user-defined>
    <meta:user-defined meta:name="OVERHEIDop.publicationIssue">223872</meta:user-defined>
    <meta:user-defined meta:name="OVERHEIDop.GmbID/DC.identifier">gmb-2022-223872</meta:user-defined>
    <meta:user-defined meta:name="OVERHEIDop.versieInformatie"/>
  </office:meta>
</office:document-meta>
</file>