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voorzijde aan Bloemaertlaan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loemaertlaan 200 Alkmaar</text:span>: het plaatsen van een dakkapel voorzijde Datum ontvangst: 7 mei 2022.</text:p>
            <text:p text:style-name="common-al">Zaaknummer: 000032451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87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7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7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voorzijde aan Bloemaertlaan 200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871</meta:user-defined>
    <meta:user-defined meta:name="OVERHEIDop.GmbID/DC.identifier">gmb-2022-223871</meta:user-defined>
    <meta:user-defined meta:name="OVERHEIDop.versieInformatie"/>
  </office:meta>
</office:document-meta>
</file>