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ubbele woning, Snakenborg ong. 7496BM Hengevelde, [DDN01K01804]Straatnaam Ambt-Delden K 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7488</text:p>
            <text:p text:style-name="common-al">Ingekomen: 25-11-2021 00:00</text:p>
            <text:p text:style-name="common-al">Locatie: Snakenborg 7496BM Hengevelde, [DDN01K01804]Straatnaam Ambt-Delden K 1804</text:p>
            <text:p text:style-name="common-al">Projectomschrijving: het bouwen van een dubbele woning (Bolscher kavel 39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3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7488</meta:user-defined>
    <meta:user-defined meta:name="DCTERMS.abstract">het bouwen van een dubbele woning  (Bolscher kavel 39)</meta:user-defined>
    <dc:language>nl</dc:language>
    <meta:user-defined meta:name="OVERHEIDop.locatietype/OVERHEIDop.gebiedsmarkering">Punt</meta:user-defined>
    <meta:user-defined meta:name="DC.title">Aanvraag omgevingsvergunning, het bouwen van een dubbele woning, Snakenborg ong. 7496BM Hengevelde, [DDN01K01804]Straatnaam Ambt-Delden K 1804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87</meta:user-defined>
    <meta:user-defined meta:name="OVERHEIDop.GmbID/DC.identifier">gmb-2022-22387</meta:user-defined>
    <meta:user-defined meta:name="OVERHEIDop.versieInformatie"/>
  </office:meta>
</office:document-meta>
</file>