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Stadhuisplein, Stadhuisstraat, Neringpassage (klein stuk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Kofferbakmarkt Lelystad (e22026)</text:p>
            <text:p text:style-name="common-al">Aanvrager: Peter Rijsenbrij Produkties</text:p>
            <text:p text:style-name="common-al">Locatie: Stadhuisplein, Stadhuisstraat, Neringpassage (klein stukje)</text:p>
            <text:p text:style-name="common-al">datum: 29 mei 2022, 26 juni 2022, 31 juli 2022 en 28 augustus 2022</text:p>
            <text:p text:style-name="common-al">ingangsdatum 10 mei 2022</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386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6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6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Stadhuisplein, Stadhuisstraat, Neringpassage (klein stukje)</meta:user-defined>
    <meta:user-defined meta:name="DCTERMS.W3CDTF/DCTERMS.available">2022-05-18</meta:user-defined>
    <meta:user-defined meta:name="DCTERMS.W3CDTF/OVERHEIDop.jaargang">2022</meta:user-defined>
    <meta:user-defined meta:name="OVERHEIDop.publicationIssue">223867</meta:user-defined>
    <meta:user-defined meta:name="OVERHEIDop.GmbID/DC.identifier">gmb-2022-223867</meta:user-defined>
    <meta:user-defined meta:name="OVERHEIDop.versieInformatie"/>
  </office:meta>
</office:document-meta>
</file>