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plantenbak met achterwand aan Houtrib 10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08 in Monnickendam voor het maken van een plantenbak met achterwand</text:p>
            <text:p text:style-name="common-al">(verzonden 12 me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8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plantenbak met achterwand aan Houtrib 108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866</meta:user-defined>
    <meta:user-defined meta:name="OVERHEIDop.GmbID/DC.identifier">gmb-2022-223866</meta:user-defined>
    <meta:user-defined meta:name="OVERHEIDop.versieInformatie"/>
  </office:meta>
</office:document-meta>
</file>