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oegangspoort Leuvenumseweg 34, 3847L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besluit genomen op de aanvraag met zaaknummer 2022-001100 voor toegangspoort transformatiestation op locatie Leuvenumseweg 34, 3847L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386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euvenumseweg 34, 3847LD Harderwijk</meta:user-defined>
    <dc:language>nl</dc:language>
    <meta:user-defined meta:name="OVERHEIDop.locatietype/OVERHEIDop.gebiedsmarkering">Punt</meta:user-defined>
    <meta:user-defined meta:name="DC.title">Verlening omgevingsvergunning, toegangspoort Leuvenumseweg 34, 3847LD Harderwij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65</meta:user-defined>
    <meta:user-defined meta:name="OVERHEIDop.GmbID/DC.identifier">gmb-2022-223865</meta:user-defined>
    <meta:user-defined meta:name="OVERHEIDop.versieInformatie"/>
  </office:meta>
</office:document-meta>
</file>