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"verkeer en verblijfsgebied" en een deel "wonen" naar geheel "wonen" aan Verdoesstraat 2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oesstraat 2A Alkmaar</text:span>: het wijzigen van bestemming "verkeer en verblijfsgebied" en een deel "wonen" naar geheel "wonen"  Datum ontvangst: 8 mei 2022.</text:p>
            <text:p text:style-name="common-al">Zaaknummer: 00003245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bestemming "verkeer en verblijfsgebied" en een deel "wonen" naar geheel "wonen" aan Verdoesstraat 2A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63</meta:user-defined>
    <meta:user-defined meta:name="OVERHEIDop.GmbID/DC.identifier">gmb-2022-223863</meta:user-defined>
    <meta:user-defined meta:name="OVERHEIDop.versieInformatie"/>
  </office:meta>
</office:document-meta>
</file>