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randveilig gebruik van het pand Dorpsstraat 8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mei 2022 een omgevingsvergunning verleend. De omgevingsvergunning betreft het brandveilig gebruik van het pand Dorpsstraat 81. De conceptvergunning heeft zes weken ter inzage gelegen van 28 maart 2022 tot en met 9 mei 2022; er zijn geen zienswijzen ingediend.  </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Belanghebbenden kunnen tegen de uitgebreide omgevingsvergunning binnen zes weken na bekendmaking van de omgevingsvergunning een gemotiveerd beroepschrift indienen bij de sector bestuursrecht van de rechtbank Noord-Nederland, locatie Leeuwarden, Postbus 150, 9700 AD, Groningen. Bij onverwijlde spoed kan een voorlopige voorziening worden gevraagd aan de voorzieningenrechter bij de sector bestuursrecht van de rechtbank Noord-Nederland, locatie Leeuwarden, Postbus 1702, 8901 CA Leeuwarden.</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2386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6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6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ergunning voor brandveilig gebruik van het pand Dorpsstraat 81 te Vlieland.</meta:user-defined>
    <dc:language>nl</dc:language>
    <meta:user-defined meta:name="OVERHEIDop.locatietype/OVERHEIDop.gebiedsmarkering">Adres</meta:user-defined>
    <meta:user-defined meta:name="DC.title">Vergunning voor brandveilig gebruik van het pand Dorpsstraat 81 te Vlieland.</meta:user-defined>
    <meta:user-defined meta:name="DCTERMS.W3CDTF/DCTERMS.available">2022-05-18</meta:user-defined>
    <meta:user-defined meta:name="DCTERMS.W3CDTF/OVERHEIDop.jaargang">2022</meta:user-defined>
    <meta:user-defined meta:name="OVERHEIDop.publicationIssue">223861</meta:user-defined>
    <meta:user-defined meta:name="OVERHEIDop.GmbID/DC.identifier">gmb-2022-223861</meta:user-defined>
    <meta:user-defined meta:name="OVERHEIDop.versieInformatie"/>
  </office:meta>
</office:document-meta>
</file>