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realiseren van een kelder waarop een nieuwe opbouw wordt gerealiseerd, Gaardedreef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6 mei 2022 een besluit verzonden op de aanvraag met zaaknummer WB20210337 voor het realiseren van een kelder waarop een nieuwe opbouw wordt gerealiseerd op locatie Gaardedreef 15.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385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5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5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aardedreef 15</meta:user-defined>
    <dc:language>nl</dc:language>
    <meta:user-defined meta:name="OVERHEIDop.locatietype/OVERHEIDop.gebiedsmarkering">Punt</meta:user-defined>
    <meta:user-defined meta:name="DC.title">Kennisgeving besluit omgevingsvergunning voor het realiseren van een kelder waarop een nieuwe opbouw wordt gerealiseerd, Gaardedreef 15</meta:user-defined>
    <meta:user-defined meta:name="DCTERMS.W3CDTF/DCTERMS.available">2022-05-18</meta:user-defined>
    <meta:user-defined meta:name="DCTERMS.W3CDTF/OVERHEIDop.jaargang">2022</meta:user-defined>
    <meta:user-defined meta:name="OVERHEIDop.publicationIssue">223859</meta:user-defined>
    <meta:user-defined meta:name="OVERHEIDop.GmbID/DC.identifier">gmb-2022-223859</meta:user-defined>
    <meta:user-defined meta:name="OVERHEIDop.versieInformatie"/>
  </office:meta>
</office:document-meta>
</file>