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
            <text:span text:style-name="nadrukvet">Het College van Burgemeester en Wethouders gemeente Oirschot</text:span>
          </text:p>
            <text:p text:style-name="al"/>
            <text:p text:style-name="al">Gelet op artikel 15, lid 1, onder b Archiefwet 1995, artikel 10 van het Archiefbesluit 1995 en het advies van de archivaris Regionaal Centrum Eindhoven d.d 14-03-2022.</text:p>
            <text:p text:style-name="al"/>
            <text:p text:style-name="al">
            <text:span text:style-name="nadrukvet">Besluit: </text:span>
          </text:p>
            <text:p text:style-name="al"/>
            <text:p text:style-name="al">Tot de volgende beperkingen aan de openbaarheid van gedigitaliseerde bouwvergunningen, te weten: batch Bouwvergunningen t/m 199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belang van de Staat of zijn bondgenoten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Dossiernummers zoals vermeld in de bijlage bij dit besluit binnen inventarisnummer 987 binnen de collectie 1130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de datum van volledige openbaarheid, voor personen die niet werkzaam zijn voor of in opdracht van de gemeente Oirschot uitsluitend mogelijk na voorafgaande schriftelijke toestemming van de archivaris van het Regionaal Historisch Centrum Eindhoven, die aan eventuele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de datum van volledige openbaarheid, voor personen die niet werkzaam zijn voor of in opdracht van de gemeente Oirschot uitsluitend mogelijk na voorafgaande schriftelijke toestemming van de archivaris van het Regionaal Historisch Centrum Eindhoven, die aan eventuele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e dag van bekendmaking van dit besluit in het Gemeenteblad. Dit besluit wordt als bijlage gevoegd bij de Verklaring van Overbrenging van batch Bouwvergunningen t/m 1996 met gedigitaliseerde bouwvergunningen.</text:p>
          </text:section>
        </text:section>
        <text:section text:name="regeling-sluiting_id1-3-2-3" text:style-name="regeling-sluiting">
          <text:section text:name="ondertekening_id1-3-2-3-1">
            <text:p><text:span text:style-name="functie">Oirschot 22 maart 2022,</text:span></text:p>
          </text:section>
          <text:section text:name="ondertekening_id1-3-2-3-2">
            <text:p><text:span text:style-name="functie"/></text:p>
            <text:p><text:span text:style-name="functie">Namens het college van burgemeester en wethouders van gemeente Oirschot,</text:span></text:p>
          </text:section>
          <text:section text:name="ondertekening_id1-3-2-3-3">
            <text:p><text:span text:style-name="functie"/></text:p>
            <text:p><text:span text:style-name="functie">Hans Rooijakkers, </text:span></text:p>
            <text:p><text:span text:style-name="functie">Team Bedrijfsvoering en Interne Dienstverlening.</text:span></text:p>
          </text:section>
        </text:section>
        <text:section text:name="nota-toelichting_id1-3-2-4" text:style-name="nota-toelichting">
          <text:p text:style-name="artikel_kop_titel"><text:span text:style-name="label"/> <text:span text:style-name="nr"/> </text:p>
          <text:p text:style-name="al">Een belanghebbende kan tegen dit besluit bezwaar maken op grond van artikel 7:1 van de Algemene wet bestuursrecht. Dit kan door een bezwaarschrift in te dienen bij de desbetreffende bezwaarinstantie.</text:p>
          <text:p text:style-name="al"/>
          <text:p text:style-name="al">De termijn voor het indienen van een bezwaarschrift bedraagt zes weken. De termijn vangt aan met ingang van de dag na de datum van uitgifte van het gemeenteblad waarin het besluit is geplaatst.</text:p>
          <text:p text:style-name="al"/>
          <text:p text:style-name="al">
          <text:span text:style-name="nadrukvet">Toelichting</text:span>
        </text:p>
          <text:p text:style-name="al">De dossiernummers genoemd in artikel 1 betreffen gedigitaliseerde bouwvergunningdossiers. De bouwvergunningdossiers bevatten bouwgegevens over de militaire basis Eindhovensedijk 42 (voorheen Eindhovensedijk 26) en het pompstation van een Nafta-leiding, wiens openbaarheid het belang van de Staat of zijn bondgenoten kan schaden. In het kader van het belang van de Staat of zijn bondgenoten is gekozen voor de maximale beperkingsduur van 75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38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2-05-18</meta:user-defined>
    <meta:user-defined meta:name="DCTERMS.W3CDTF/OVERHEIDop.jaargang">2022</meta:user-defined>
    <meta:user-defined meta:name="OVERHEIDop.publicationIssue">223856</meta:user-defined>
    <meta:user-defined meta:name="OVERHEIDop.betreftRegeling">CVDR676773_1</meta:user-defined>
    <meta:user-defined meta:name="OVERHEIDop.GmbID/DC.identifier">gmb-2022-223856</meta:user-defined>
    <meta:user-defined meta:name="xs:date/OVERHEIDop.startdatum">2022-05-19</meta:user-defined>
    <meta:user-defined meta:name="OVERHEIDop.versieInformatie"/>
  </office:meta>
</office:document-meta>
</file>