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37 huurwoningen - Taets van Ameronge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4</text:p>
            <text:p text:style-name="common-al">Omschrijving: bouwen van 37 huurwoningen</text:p>
            <text:p text:style-name="common-al">Locatie: Taets van Amerongen fase 2</text:p>
            <text:p text:style-name="common-al">Activiteit: 'bouwen' en 'uitrit veranderen/aanleggen' </text:p>
            <text:p text:style-name="common-al">Datum ingediend: 6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8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DC.title">Gemeente Renswoude - Aangevraagde omgevingsvergunning - bouwen 37 huurwoningen - Taets van Amerongen fase 2</meta:user-defined>
    <meta:user-defined meta:name="DCTERMS.W3CDTF/DCTERMS.available">2022-05-18</meta:user-defined>
    <meta:user-defined meta:name="DCTERMS.W3CDTF/OVERHEIDop.jaargang">2022</meta:user-defined>
    <meta:user-defined meta:name="OVERHEIDop.publicationIssue">223855</meta:user-defined>
    <meta:user-defined meta:name="OVERHEIDop.GmbID/DC.identifier">gmb-2022-223855</meta:user-defined>
    <meta:user-defined meta:name="OVERHEIDop.versieInformatie"/>
  </office:meta>
</office:document-meta>
</file>