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Keulen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Keulen 69 Alkmaar</text:span>: het plaatsen van een dakkapel  Datum ontvangst: 7 mei 2022.</text:p>
            <text:p text:style-name="common-al">Zaaknummer: 000032450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Laan Van Keulen 69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53</meta:user-defined>
    <meta:user-defined meta:name="OVERHEIDop.GmbID/DC.identifier">gmb-2022-223853</meta:user-defined>
    <meta:user-defined meta:name="OVERHEIDop.versieInformatie"/>
  </office:meta>
</office:document-meta>
</file>