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neden verdieping naar een zelfstandige woonruimte aan Blekerslaan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ekerslaan 24 Alkmaar</text:span>: het verbouwen van de beneden verdieping naar een zelfstandige woonruimte  Datum ontvangst: 6 mei 2022.</text:p>
            <text:p text:style-name="common-al">Zaaknummer: 000032350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4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beneden verdieping naar een zelfstandige woonruimte aan Blekerslaan 24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47</meta:user-defined>
    <meta:user-defined meta:name="OVERHEIDop.GmbID/DC.identifier">gmb-2022-223847</meta:user-defined>
    <meta:user-defined meta:name="OVERHEIDop.versieInformatie"/>
  </office:meta>
</office:document-meta>
</file>