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PV/Bb Ontheffing Burgemeester van Reenensingel in Gouda, op 4 fietspadovers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Omgevingsdienst Midden-Holland (ODMH) namens de gemeente Gouda een aanvraag voor een geluidsontheffing ontvangen ter plaatse van de Burgemeester van Reenensingel in Gouda, op 4 fietspadoversteken. De werkzaamheden zijn aangevraagd voor de avond- en nachtperiode. Deze zullen uitgevoerd woren in de periode van 7 juli 2022 van 19:00 uur tot 03.00 uur van 8 juli 2022.</text:p>
            <text:p text:style-name="common-al">De aanvraag is geregistreerd onder kenmerk 2022114779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384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Kennisgeving ontvangst ontheffing geluid t.b.v. werkzaamheden aan de Burg. van Reenensingel in Gouda, op 4 fietspadoverstek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APV/Bb Ontheffing Burgemeester van Reenensingel in Gouda, op 4 fietspadoverstek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45</meta:user-defined>
    <meta:user-defined meta:name="OVERHEIDop.GmbID/DC.identifier">gmb-2022-223845</meta:user-defined>
    <meta:user-defined meta:name="OVERHEIDop.versieInformatie"/>
  </office:meta>
</office:document-meta>
</file>